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<text:s text:c="14"/></text:span></text:p>
      <text:p text:style-name="P1"><text:span text:style-name="T2"><text:s text:c="27"/></text:span><text:span text:style-name="T3">Информация о финансовом обеспечении</text:span></text:p>
      <text:p text:style-name="P1"><text:span text:style-name="T4"><text:s text:c="27"/></text:span><text:span text:style-name="T5">МБОУ ДО ЦРТДиЮ г. Туапсе за 2024 год</text:span></text:p>
      <text:p text:style-name="P1"><text:span text:style-name="T6"/></text:p>
      <text:p text:style-name="P1"><text:span text:style-name="T7"><text:s text:c="11"/></text:span><text:span text:style-name="T8">Федеральный бюджет<text:s text:c="3"/>- 0,00 руб.</text:span></text:p>
      <text:p text:style-name="P1"><text:span text:style-name="T9"><text:s text:c="11"/></text:span><text:span text:style-name="T10">Краевой бюджет<text:s text:c="12"/>- 0,00 руб.</text:span></text:p>
      <text:p text:style-name="P1"><text:span text:style-name="T11"><text:s text:c="11"/></text:span><text:span text:style-name="T12">Местный бюджет<text:s text:c="10"/>- 15923806,04 руб.</text:span></text:p>
      <text:p text:style-name="P1"><text:span text:style-name="T13"><text:s text:c="11"/></text:span><text:span text:style-name="T14">Входящий остаток</text:span></text:p>
      <text:p text:style-name="P1"><text:span text:style-name="T15"><text:s text:c="11"/></text:span><text:span text:style-name="T16">на 01.01.2024 г.<text:s text:c="14"/>- 621554,83 руб.</text:span></text:p>
      <text:p text:style-name="P1"><text:span text:style-name="T17"><text:s text:c="11"/></text:span><text:span text:style-name="T18">Израсходовано<text:s text:c="15"/>- 16389276,34 руб. </text:span></text:p>
      <text:p text:style-name="P1"><text:span text:style-name="T19"><text:s text:c="11"/></text:span><text:span text:style-name="T20">Остаток на 31.12.2024г. - 156084,53 руб.</text:span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2"><text:s/></text:span></text:p>
      <text:p text:style-name="P2"><text:span text:style-name="T23"/></text:p>
      <text:p text:style-name="P2"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